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32</text:p>
          </table:table-cell>
          <table:table-cell table:number-columns-repeated="4" table:style-name="ce10"/>
          <table:table-cell office:value-type="string" table:style-name="ce12">
            <text:p>2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5" table:style-name="ce17">
            <text:p>12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20:17</text:p>
          </table:table-cell>
          <table:covered-table-cell/>
          <table:table-cell office:value-type="float" office:value="71390.67" table:style-name="ce20">
            <text:p>71390,6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7:59</text:p>
          </table:table-cell>
          <table:covered-table-cell/>
          <table:table-cell office:value-type="float" office:value="573782" table:style-name="ce20">
            <text:p>57378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1:373</text:p>
          </table:table-cell>
          <table:covered-table-cell/>
          <table:table-cell office:value-type="float" office:value="776934.45" table:style-name="ce20">
            <text:p>776934,4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9:32</text:p>
          </table:table-cell>
          <table:covered-table-cell/>
          <table:table-cell office:value-type="float" office:value="469832.04" table:style-name="ce20">
            <text:p>469832,0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800002:16</text:p>
          </table:table-cell>
          <table:covered-table-cell/>
          <table:table-cell office:value-type="float" office:value="362904.68" table:style-name="ce20">
            <text:p>362904,6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10:132</text:p>
          </table:table-cell>
          <table:covered-table-cell/>
          <table:table-cell office:value-type="float" office:value="353640" table:style-name="ce20">
            <text:p>35364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10:371</text:p>
          </table:table-cell>
          <table:covered-table-cell/>
          <table:table-cell office:value-type="float" office:value="88410" table:style-name="ce20">
            <text:p>8841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300013:22</text:p>
          </table:table-cell>
          <table:covered-table-cell/>
          <table:table-cell office:value-type="float" office:value="1145120" table:style-name="ce20">
            <text:p>114512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300013:271</text:p>
          </table:table-cell>
          <table:covered-table-cell/>
          <table:table-cell office:value-type="float" office:value="286280" table:style-name="ce20">
            <text:p>28628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800005:79</text:p>
          </table:table-cell>
          <table:covered-table-cell/>
          <table:table-cell office:value-type="float" office:value="164063.9" table:style-name="ce20">
            <text:p>164063,9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8:91</text:p>
          </table:table-cell>
          <table:covered-table-cell/>
          <table:table-cell office:value-type="float" office:value="456687" table:style-name="ce20">
            <text:p>456687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750</text:p>
          </table:table-cell>
          <table:covered-table-cell/>
          <table:table-cell office:value-type="float" office:value="1736244.58" table:style-name="ce20">
            <text:p>1736244,5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1751</text:p>
          </table:table-cell>
          <table:covered-table-cell/>
          <table:table-cell office:value-type="float" office:value="2302497.98" table:style-name="ce20">
            <text:p>2302497,9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752</text:p>
          </table:table-cell>
          <table:covered-table-cell/>
          <table:table-cell office:value-type="float" office:value="25521.279999999999" table:style-name="ce20">
            <text:p>25521,2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000000:1753</text:p>
          </table:table-cell>
          <table:covered-table-cell/>
          <table:table-cell office:value-type="float" office:value="215734.57" table:style-name="ce20">
            <text:p>215734,5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400001:422</text:p>
          </table:table-cell>
          <table:covered-table-cell/>
          <table:table-cell office:value-type="float" office:value="55072.94" table:style-name="ce20">
            <text:p>55072,9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700009:151</text:p>
          </table:table-cell>
          <table:covered-table-cell/>
          <table:table-cell office:value-type="float" office:value="29944.01" table:style-name="ce20">
            <text:p>29944,0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100029:361</text:p>
          </table:table-cell>
          <table:covered-table-cell/>
          <table:table-cell office:value-type="float" office:value="998121.31" table:style-name="ce20">
            <text:p>998121,3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100041:133</text:p>
          </table:table-cell>
          <table:covered-table-cell/>
          <table:table-cell office:value-type="float" office:value="875300.15" table:style-name="ce20">
            <text:p>875300,1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700018:479</text:p>
          </table:table-cell>
          <table:covered-table-cell/>
          <table:table-cell office:value-type="float" office:value="708873.12" table:style-name="ce20">
            <text:p>708873,1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3000001:133</text:p>
          </table:table-cell>
          <table:covered-table-cell/>
          <table:table-cell office:value-type="float" office:value="66152.45" table:style-name="ce20">
            <text:p>66152,4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09:163</text:p>
          </table:table-cell>
          <table:covered-table-cell/>
          <table:table-cell office:value-type="float" office:value="43456" table:style-name="ce20">
            <text:p>4345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2:45</text:p>
          </table:table-cell>
          <table:covered-table-cell/>
          <table:table-cell office:value-type="float" office:value="579291.02" table:style-name="ce20">
            <text:p>579291,0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1:3439</text:p>
          </table:table-cell>
          <table:covered-table-cell/>
          <table:table-cell office:value-type="float" office:value="655636.44999999995" table:style-name="ce20">
            <text:p>655636,4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3440</text:p>
          </table:table-cell>
          <table:covered-table-cell/>
          <table:table-cell office:value-type="float" office:value="246909.21" table:style-name="ce20">
            <text:p>246909,2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2:13763</text:p>
          </table:table-cell>
          <table:covered-table-cell/>
          <table:table-cell office:value-type="float" office:value="36207.599999999999" table:style-name="ce20">
            <text:p>36207,6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6:1053</text:p>
          </table:table-cell>
          <table:covered-table-cell/>
          <table:table-cell office:value-type="float" office:value="348588.93" table:style-name="ce20">
            <text:p>348588,9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26:78</text:p>
          </table:table-cell>
          <table:covered-table-cell/>
          <table:table-cell office:value-type="float" office:value="1497283.72" table:style-name="ce20">
            <text:p>1497283,7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626</text:p>
          </table:table-cell>
          <table:covered-table-cell/>
          <table:table-cell office:value-type="float" office:value="157242.79999999999" table:style-name="ce20">
            <text:p>157242,8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4801008:183</text:p>
          </table:table-cell>
          <table:covered-table-cell/>
          <table:table-cell office:value-type="float" office:value="373551.95" table:style-name="ce20">
            <text:p>373551,9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5003:728</text:p>
          </table:table-cell>
          <table:covered-table-cell/>
          <table:table-cell office:value-type="float" office:value="265825.8" table:style-name="ce20">
            <text:p>265825,8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11001:573</text:p>
          </table:table-cell>
          <table:covered-table-cell/>
          <table:table-cell office:value-type="float" office:value="127761.68" table:style-name="ce20">
            <text:p>127761,6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33001:42</text:p>
          </table:table-cell>
          <table:covered-table-cell/>
          <table:table-cell office:value-type="float" office:value="133926" table:style-name="ce20">
            <text:p>13392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4900002:492</text:p>
          </table:table-cell>
          <table:covered-table-cell/>
          <table:table-cell office:value-type="float" office:value="554400" table:style-name="ce20">
            <text:p>55440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7000020:43</text:p>
          </table:table-cell>
          <table:covered-table-cell/>
          <table:table-cell office:value-type="float" office:value="3380284" table:style-name="ce20">
            <text:p>3380284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300003:332</text:p>
          </table:table-cell>
          <table:covered-table-cell/>
          <table:table-cell office:value-type="float" office:value="280080" table:style-name="ce20">
            <text:p>28008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1200023:371</text:p>
          </table:table-cell>
          <table:covered-table-cell/>
          <table:table-cell office:value-type="float" office:value="152933.9" table:style-name="ce20">
            <text:p>152933,9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1200023:372</text:p>
          </table:table-cell>
          <table:covered-table-cell/>
          <table:table-cell office:value-type="float" office:value="56994" table:style-name="ce20">
            <text:p>56994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4700016:233</text:p>
          </table:table-cell>
          <table:covered-table-cell/>
          <table:table-cell office:value-type="float" office:value="85431.78" table:style-name="ce20">
            <text:p>85431,7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4700016:234</text:p>
          </table:table-cell>
          <table:covered-table-cell/>
          <table:table-cell office:value-type="float" office:value="23832.9" table:style-name="ce20">
            <text:p>23832,9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4700016:235</text:p>
          </table:table-cell>
          <table:covered-table-cell/>
          <table:table-cell office:value-type="float" office:value="38010.42" table:style-name="ce20">
            <text:p>38010,4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8200006:532</text:p>
          </table:table-cell>
          <table:covered-table-cell/>
          <table:table-cell office:value-type="float" office:value="197101.83" table:style-name="ce20">
            <text:p>197101,8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3100002:239</text:p>
          </table:table-cell>
          <table:covered-table-cell/>
          <table:table-cell office:value-type="float" office:value="1361255" table:style-name="ce20">
            <text:p>1361255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3100003:204</text:p>
          </table:table-cell>
          <table:covered-table-cell/>
          <table:table-cell office:value-type="float" office:value="239976" table:style-name="ce20">
            <text:p>23997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800004:563</text:p>
          </table:table-cell>
          <table:covered-table-cell/>
          <table:table-cell office:value-type="float" office:value="126571.77" table:style-name="ce20">
            <text:p>126571,7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000000:17</text:p>
          </table:table-cell>
          <table:covered-table-cell/>
          <table:table-cell office:value-type="float" office:value="39449019.600000001" table:style-name="ce20">
            <text:p>39449019,6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100036:836</text:p>
          </table:table-cell>
          <table:covered-table-cell/>
          <table:table-cell office:value-type="float" office:value="13899.26" table:style-name="ce20">
            <text:p>13899,2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7900006:405</text:p>
          </table:table-cell>
          <table:covered-table-cell/>
          <table:table-cell office:value-type="float" office:value="677501" table:style-name="ce20">
            <text:p>677501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852</text:p>
          </table:table-cell>
          <table:covered-table-cell/>
          <table:table-cell office:value-type="float" office:value="234207.54" table:style-name="ce20">
            <text:p>234207,5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800019:164</text:p>
          </table:table-cell>
          <table:covered-table-cell/>
          <table:table-cell office:value-type="float" office:value="147930" table:style-name="ce20">
            <text:p>14793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800019:165</text:p>
          </table:table-cell>
          <table:covered-table-cell/>
          <table:table-cell office:value-type="float" office:value="147930" table:style-name="ce20">
            <text:p>14793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900002:787</text:p>
          </table:table-cell>
          <table:covered-table-cell/>
          <table:table-cell office:value-type="float" office:value="84432.6" table:style-name="ce20">
            <text:p>84432,6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2052</text:p>
          </table:table-cell>
          <table:covered-table-cell/>
          <table:table-cell office:value-type="float" office:value="376658.04" table:style-name="ce20">
            <text:p>376658,0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4235</text:p>
          </table:table-cell>
          <table:covered-table-cell/>
          <table:table-cell office:value-type="float" office:value="40446.720000000001" table:style-name="ce20">
            <text:p>40446,7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4236</text:p>
          </table:table-cell>
          <table:covered-table-cell/>
          <table:table-cell office:value-type="float" office:value="2422585.36" table:style-name="ce20">
            <text:p>2422585,3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4237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4238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4239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4240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241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4242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4243</text:p>
          </table:table-cell>
          <table:covered-table-cell/>
          <table:table-cell office:value-type="float" office:value="2542203.66" table:style-name="ce20">
            <text:p>2542203,6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4244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4245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4246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247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248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249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250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251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4252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253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4254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4255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4256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4257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4258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4259</text:p>
          </table:table-cell>
          <table:covered-table-cell/>
          <table:table-cell office:value-type="float" office:value="263789.83" table:style-name="ce20">
            <text:p>263789,8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4260</text:p>
          </table:table-cell>
          <table:covered-table-cell/>
          <table:table-cell office:value-type="float" office:value="616978.6" table:style-name="ce20">
            <text:p>616978,6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4261</text:p>
          </table:table-cell>
          <table:covered-table-cell/>
          <table:table-cell office:value-type="float" office:value="566613" table:style-name="ce20">
            <text:p>566613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4262</text:p>
          </table:table-cell>
          <table:covered-table-cell/>
          <table:table-cell office:value-type="float" office:value="535134.5" table:style-name="ce20">
            <text:p>535134,5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4263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4264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4265</text:p>
          </table:table-cell>
          <table:covered-table-cell/>
          <table:table-cell office:value-type="float" office:value="377112.43" table:style-name="ce20">
            <text:p>377112,4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266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267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4268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4269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4270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4271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4272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4273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4274</text:p>
          </table:table-cell>
          <table:covered-table-cell/>
          <table:table-cell office:value-type="float" office:value="516247.4" table:style-name="ce20">
            <text:p>516247,4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4275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4276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4277</text:p>
          </table:table-cell>
          <table:covered-table-cell/>
          <table:table-cell office:value-type="float" office:value="1974331.52" table:style-name="ce20">
            <text:p>1974331,5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4278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4279</text:p>
          </table:table-cell>
          <table:covered-table-cell/>
          <table:table-cell office:value-type="float" office:value="397888.24" table:style-name="ce20">
            <text:p>397888,2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4280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4281</text:p>
          </table:table-cell>
          <table:covered-table-cell/>
          <table:table-cell office:value-type="float" office:value="406072.65" table:style-name="ce20">
            <text:p>406072,6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4282</text:p>
          </table:table-cell>
          <table:covered-table-cell/>
          <table:table-cell office:value-type="float" office:value="406702.22" table:style-name="ce20">
            <text:p>406702,2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4283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4284</text:p>
          </table:table-cell>
          <table:covered-table-cell/>
          <table:table-cell office:value-type="float" office:value="460215.67" table:style-name="ce20">
            <text:p>460215,6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4285</text:p>
          </table:table-cell>
          <table:covered-table-cell/>
          <table:table-cell office:value-type="float" office:value="3028231.7" table:style-name="ce20">
            <text:p>3028231,7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4286</text:p>
          </table:table-cell>
          <table:covered-table-cell/>
          <table:table-cell office:value-type="float" office:value="357595.76" table:style-name="ce20">
            <text:p>357595,7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4287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4288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4289</text:p>
          </table:table-cell>
          <table:covered-table-cell/>
          <table:table-cell office:value-type="float" office:value="437551.15" table:style-name="ce20">
            <text:p>437551,1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4290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4291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4292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4293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4294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4295</text:p>
          </table:table-cell>
          <table:covered-table-cell/>
          <table:table-cell office:value-type="float" office:value="484768.9" table:style-name="ce20">
            <text:p>484768,9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4296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4297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4298</text:p>
          </table:table-cell>
          <table:covered-table-cell/>
          <table:table-cell office:value-type="float" office:value="453919.97" table:style-name="ce20">
            <text:p>453919,9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4299</text:p>
          </table:table-cell>
          <table:covered-table-cell/>
          <table:table-cell office:value-type="float" office:value="453919.97" table:style-name="ce20">
            <text:p>453919,9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4300</text:p>
          </table:table-cell>
          <table:covered-table-cell/>
          <table:table-cell office:value-type="float" office:value="453919.97" table:style-name="ce20">
            <text:p>453919,9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4301</text:p>
          </table:table-cell>
          <table:covered-table-cell/>
          <table:table-cell office:value-type="float" office:value="190130.14" table:style-name="ce20">
            <text:p>190130,1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4302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4303</text:p>
          </table:table-cell>
          <table:covered-table-cell/>
          <table:table-cell office:value-type="float" office:value="2743666.06" table:style-name="ce20">
            <text:p>2743666,0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4304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4305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6:0100011:19</text:p>
          </table:table-cell>
          <table:covered-table-cell/>
          <table:table-cell office:value-type="float" office:value="206349.4" table:style-name="ce20">
            <text:p>206349,4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1019:25</text:p>
          </table:table-cell>
          <table:covered-table-cell/>
          <table:table-cell office:value-type="float" office:value="39449792.359999999" table:style-name="ce20">
            <text:p>39449792,3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802:1</text:p>
          </table:table-cell>
          <table:covered-table-cell/>
          <table:table-cell office:value-type="float" office:value="5685393.7300000004" table:style-name="ce20">
            <text:p>5685393,7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530005:303</text:p>
          </table:table-cell>
          <table:covered-table-cell/>
          <table:table-cell office:value-type="float" office:value="402520.8" table:style-name="ce20">
            <text:p>402520,8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000000:8527</text:p>
          </table:table-cell>
          <table:covered-table-cell/>
          <table:table-cell office:value-type="float" office:value="188088" table:style-name="ce20">
            <text:p>188088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3003:710</text:p>
          </table:table-cell>
          <table:covered-table-cell/>
          <table:table-cell office:value-type="float" office:value="54499.5" table:style-name="ce20">
            <text:p>54499,5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200084:2</text:p>
          </table:table-cell>
          <table:covered-table-cell/>
          <table:table-cell office:value-type="float" office:value="354168.99" table:style-name="ce20">
            <text:p>354168,9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200164:11</text:p>
          </table:table-cell>
          <table:covered-table-cell/>
          <table:table-cell office:value-type="float" office:value="273830.62" table:style-name="ce20">
            <text:p>273830,6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300052:16</text:p>
          </table:table-cell>
          <table:covered-table-cell/>
          <table:table-cell office:value-type="float" office:value="400016" table:style-name="ce20">
            <text:p>400016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900020:380</text:p>
          </table:table-cell>
          <table:covered-table-cell/>
          <table:table-cell office:value-type="float" office:value="530484.6" table:style-name="ce20">
            <text:p>530484,6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2500002:19</text:p>
          </table:table-cell>
          <table:covered-table-cell/>
          <table:table-cell office:value-type="float" office:value="149096.06" table:style-name="ce20">
            <text:p>149096,0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2500002:20</text:p>
          </table:table-cell>
          <table:covered-table-cell/>
          <table:table-cell office:value-type="float" office:value="175608.1" table:style-name="ce20">
            <text:p>175608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2600007:166</text:p>
          </table:table-cell>
          <table:covered-table-cell/>
          <table:table-cell office:value-type="float" office:value="486400" table:style-name="ce20">
            <text:p>48640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2600007:167</text:p>
          </table:table-cell>
          <table:covered-table-cell/>
          <table:table-cell office:value-type="float" office:value="97280" table:style-name="ce20">
            <text:p>9728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2600007:168</text:p>
          </table:table-cell>
          <table:covered-table-cell/>
          <table:table-cell office:value-type="float" office:value="112844.8" table:style-name="ce20">
            <text:p>112844,8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5800009:265</text:p>
          </table:table-cell>
          <table:covered-table-cell/>
          <table:table-cell office:value-type="float" office:value="53746.559999999998" table:style-name="ce20">
            <text:p>53746,5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7:2666</text:p>
          </table:table-cell>
          <table:covered-table-cell/>
          <table:table-cell office:value-type="float" office:value="53758.47" table:style-name="ce20">
            <text:p>53758,4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2667</text:p>
          </table:table-cell>
          <table:covered-table-cell/>
          <table:table-cell office:value-type="float" office:value="199986.98" table:style-name="ce20">
            <text:p>199986,9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7:2668</text:p>
          </table:table-cell>
          <table:covered-table-cell/>
          <table:table-cell office:value-type="float" office:value="189590.94" table:style-name="ce20">
            <text:p>189590,9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7:2669</text:p>
          </table:table-cell>
          <table:covered-table-cell/>
          <table:table-cell office:value-type="float" office:value="145954.93" table:style-name="ce20">
            <text:p>145954,9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0017:2670</text:p>
          </table:table-cell>
          <table:covered-table-cell/>
          <table:table-cell office:value-type="float" office:value="173996.88" table:style-name="ce20">
            <text:p>173996,8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00017:2671</text:p>
          </table:table-cell>
          <table:covered-table-cell/>
          <table:table-cell office:value-type="float" office:value="120238.41" table:style-name="ce20">
            <text:p>120238,4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00017:2672</text:p>
          </table:table-cell>
          <table:covered-table-cell/>
          <table:table-cell office:value-type="float" office:value="246495.58" table:style-name="ce20">
            <text:p>246495,5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0017:2673</text:p>
          </table:table-cell>
          <table:covered-table-cell/>
          <table:table-cell office:value-type="float" office:value="148143.57" table:style-name="ce20">
            <text:p>148143,57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0017:2674</text:p>
          </table:table-cell>
          <table:covered-table-cell/>
          <table:table-cell office:value-type="float" office:value="250462.49" table:style-name="ce20">
            <text:p>250462,4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00017:2675</text:p>
          </table:table-cell>
          <table:covered-table-cell/>
          <table:table-cell office:value-type="float" office:value="168251.7" table:style-name="ce20">
            <text:p>168251,7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00017:2676</text:p>
          </table:table-cell>
          <table:covered-table-cell/>
          <table:table-cell office:value-type="float" office:value="132139.14000000001" table:style-name="ce20">
            <text:p>132139,1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00017:2677</text:p>
          </table:table-cell>
          <table:covered-table-cell/>
          <table:table-cell office:value-type="float" office:value="163327.26" table:style-name="ce20">
            <text:p>163327,2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300017:2678</text:p>
          </table:table-cell>
          <table:covered-table-cell/>
          <table:table-cell office:value-type="float" office:value="162780.1" table:style-name="ce20">
            <text:p>162780,1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00017:2679</text:p>
          </table:table-cell>
          <table:covered-table-cell/>
          <table:table-cell office:value-type="float" office:value="177006.26" table:style-name="ce20">
            <text:p>177006,26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17:2680</text:p>
          </table:table-cell>
          <table:covered-table-cell/>
          <table:table-cell office:value-type="float" office:value="220368.69" table:style-name="ce20">
            <text:p>220368,6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2681</text:p>
          </table:table-cell>
          <table:covered-table-cell/>
          <table:table-cell office:value-type="float" office:value="41037" table:style-name="ce20">
            <text:p>41037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22:519</text:p>
          </table:table-cell>
          <table:covered-table-cell/>
          <table:table-cell office:value-type="float" office:value="3625567.58" table:style-name="ce20">
            <text:p>3625567,5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22:520</text:p>
          </table:table-cell>
          <table:covered-table-cell/>
          <table:table-cell office:value-type="float" office:value="1812783.79" table:style-name="ce20">
            <text:p>1812783,7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9:0000000:77</text:p>
          </table:table-cell>
          <table:covered-table-cell/>
          <table:table-cell office:value-type="float" office:value="15376792.199999999" table:style-name="ce20">
            <text:p>15376792,2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9:0103016:44</text:p>
          </table:table-cell>
          <table:covered-table-cell/>
          <table:table-cell office:value-type="float" office:value="347817.62" table:style-name="ce20">
            <text:p>347817,6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9:9302004:408</text:p>
          </table:table-cell>
          <table:covered-table-cell/>
          <table:table-cell office:value-type="float" office:value="3797300" table:style-name="ce20">
            <text:p>379730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0:1200001:202</text:p>
          </table:table-cell>
          <table:covered-table-cell/>
          <table:table-cell office:value-type="float" office:value="26398.98" table:style-name="ce20">
            <text:p>26398,9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0100035:38</text:p>
          </table:table-cell>
          <table:covered-table-cell/>
          <table:table-cell office:value-type="float" office:value="8640025.6999999993" table:style-name="ce20">
            <text:p>8640025,7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0100035:862</text:p>
          </table:table-cell>
          <table:covered-table-cell/>
          <table:table-cell office:value-type="float" office:value="4704512.5199999996" table:style-name="ce20">
            <text:p>4704512,5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0100122:1</text:p>
          </table:table-cell>
          <table:covered-table-cell/>
          <table:table-cell office:value-type="float" office:value="662659.07999999996" table:style-name="ce20">
            <text:p>662659,0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6600004:276</text:p>
          </table:table-cell>
          <table:covered-table-cell/>
          <table:table-cell office:value-type="float" office:value="2997249.5" table:style-name="ce20">
            <text:p>2997249,5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6600011:289</text:p>
          </table:table-cell>
          <table:covered-table-cell/>
          <table:table-cell office:value-type="float" office:value="1319638.8" table:style-name="ce20">
            <text:p>1319638,8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54831</text:p>
          </table:table-cell>
          <table:covered-table-cell/>
          <table:table-cell office:value-type="float" office:value="10035009.6" table:style-name="ce20">
            <text:p>10035009,6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2032:323</text:p>
          </table:table-cell>
          <table:covered-table-cell/>
          <table:table-cell office:value-type="float" office:value="538865.81000000006" table:style-name="ce20">
            <text:p>538865,8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2032:324</text:p>
          </table:table-cell>
          <table:covered-table-cell/>
          <table:table-cell office:value-type="float" office:value="653500" table:style-name="ce20">
            <text:p>65350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4138:234</text:p>
          </table:table-cell>
          <table:covered-table-cell/>
          <table:table-cell office:value-type="float" office:value="1011680" table:style-name="ce20">
            <text:p>101168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4138:235</text:p>
          </table:table-cell>
          <table:covered-table-cell/>
          <table:table-cell office:value-type="float" office:value="962383.14" table:style-name="ce20">
            <text:p>962383,1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6028:8585</text:p>
          </table:table-cell>
          <table:covered-table-cell/>
          <table:table-cell office:value-type="float" office:value="78266.399999999994" table:style-name="ce20">
            <text:p>78266,4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28:8586</text:p>
          </table:table-cell>
          <table:covered-table-cell/>
          <table:table-cell office:value-type="float" office:value="88014.6" table:style-name="ce20">
            <text:p>88014,6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16009:252</text:p>
          </table:table-cell>
          <table:covered-table-cell/>
          <table:table-cell office:value-type="float" office:value="602867.80000000005" table:style-name="ce20">
            <text:p>602867,8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56:281</text:p>
          </table:table-cell>
          <table:covered-table-cell/>
          <table:table-cell office:value-type="float" office:value="1281998.01" table:style-name="ce20">
            <text:p>1281998,01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56:282</text:p>
          </table:table-cell>
          <table:covered-table-cell/>
          <table:table-cell office:value-type="float" office:value="2245720.23" table:style-name="ce20">
            <text:p>2245720,2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4002:17737</text:p>
          </table:table-cell>
          <table:covered-table-cell/>
          <table:table-cell office:value-type="float" office:value="76392.429999999993" table:style-name="ce20">
            <text:p>76392,43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2884747.180000007" table:style-name="ce20">
            <text:p>82884747,1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5739328.09" table:style-name="ce20">
            <text:p>155739328,09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6001:22676</text:p>
          </table:table-cell>
          <table:covered-table-cell/>
          <table:table-cell office:value-type="float" office:value="96813.6" table:style-name="ce20">
            <text:p>96813,6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10019:12447</text:p>
          </table:table-cell>
          <table:covered-table-cell/>
          <table:table-cell office:value-type="float" office:value="79348" table:style-name="ce20">
            <text:p>79348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29780158.280000001" table:style-name="ce20">
            <text:p>29780158,2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10024:9</text:p>
          </table:table-cell>
          <table:covered-table-cell/>
          <table:table-cell office:value-type="float" office:value="2887869.95" table:style-name="ce20">
            <text:p>2887869,95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3042:12</text:p>
          </table:table-cell>
          <table:covered-table-cell/>
          <table:table-cell office:value-type="float" office:value="1055995.92" table:style-name="ce20">
            <text:p>1055995,92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10009:264</text:p>
          </table:table-cell>
          <table:covered-table-cell/>
          <table:table-cell office:value-type="float" office:value="814884.6" table:style-name="ce20">
            <text:p>814884,6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10009:265</text:p>
          </table:table-cell>
          <table:covered-table-cell/>
          <table:table-cell office:value-type="float" office:value="530007" table:style-name="ce20">
            <text:p>530007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42010:35</text:p>
          </table:table-cell>
          <table:covered-table-cell/>
          <table:table-cell office:value-type="float" office:value="211639.8" table:style-name="ce20">
            <text:p>211639,8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42016:43</text:p>
          </table:table-cell>
          <table:covered-table-cell/>
          <table:table-cell office:value-type="float" office:value="207040.48" table:style-name="ce20">
            <text:p>207040,48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52005:465</text:p>
          </table:table-cell>
          <table:covered-table-cell/>
          <table:table-cell office:value-type="float" office:value="1942304" table:style-name="ce20">
            <text:p>1942304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52005:466</text:p>
          </table:table-cell>
          <table:covered-table-cell/>
          <table:table-cell office:value-type="float" office:value="1761180" table:style-name="ce20">
            <text:p>1761180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16:287</text:p>
          </table:table-cell>
          <table:covered-table-cell/>
          <table:table-cell office:value-type="float" office:value="755283" table:style-name="ce20">
            <text:p>755283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16:288</text:p>
          </table:table-cell>
          <table:covered-table-cell/>
          <table:table-cell office:value-type="float" office:value="7130317" table:style-name="ce20">
            <text:p>7130317,0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19006:1</text:p>
          </table:table-cell>
          <table:covered-table-cell/>
          <table:table-cell office:value-type="float" office:value="546994.69999999995" table:style-name="ce20">
            <text:p>546994,7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22010:18</text:p>
          </table:table-cell>
          <table:covered-table-cell/>
          <table:table-cell office:value-type="float" office:value="456947.44" table:style-name="ce20">
            <text:p>456947,44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75923</text:p>
          </table:table-cell>
          <table:covered-table-cell/>
          <table:table-cell office:value-type="float" office:value="57764.7" table:style-name="ce20">
            <text:p>57764,7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2" table:number-rows-spanned="1" table:style-name="ce2">
            <text:p>36:34:0602001:75924</text:p>
          </table:table-cell>
          <table:covered-table-cell/>
          <table:table-cell office:value-type="float" office:value="69240.5" table:style-name="ce22">
            <text:p>69240,50</text:p>
          </table:table-cell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7">
            <text:p>1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3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3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5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5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2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3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5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31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4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5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3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5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16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2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4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24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2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27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2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2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2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100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6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3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47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10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106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3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41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440000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44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44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44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44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5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2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0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0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08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2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2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2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2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2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2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2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2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2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2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2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2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2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2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2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2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2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2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2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2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2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2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2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2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2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2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2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2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2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2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37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460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46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49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64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76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76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76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8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1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26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29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4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47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4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4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4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47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4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47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47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4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47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4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4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4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47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4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47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47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47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47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4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47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4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47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47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47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47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47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47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47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47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47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47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47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47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47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47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47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47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4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47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47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47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47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4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47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47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47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47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47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4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47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47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47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47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47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47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47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47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47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3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9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01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8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10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1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10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1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1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1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12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1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1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1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1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1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3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32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00000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0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60101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601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6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601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6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10100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601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32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32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32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32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32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32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32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32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32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32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32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32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32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32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32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32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32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32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32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32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32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32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32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33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33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33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33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33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33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33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33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33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33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33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33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33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33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33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33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33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33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33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33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33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33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33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33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33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33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33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33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33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33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33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3301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33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3301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33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33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33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33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33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33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33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33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33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33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33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33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33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33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33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33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33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33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33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33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33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33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34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34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34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34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34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34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34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34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34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34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34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34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35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3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35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3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3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35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35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35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35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42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42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44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44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44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44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44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44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44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44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0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0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0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0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0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0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001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001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0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0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001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0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001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001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001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001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001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0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0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001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0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0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001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0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0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0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0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001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001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0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0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0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0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0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0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00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0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0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0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001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001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001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001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001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001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001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0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0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0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0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300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3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3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3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3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3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3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3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3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3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3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3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3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3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3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3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3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3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301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3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3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3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3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30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3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30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3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3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3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3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301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301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3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3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3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301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301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301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3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30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30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3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3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3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301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3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3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3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3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304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304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3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304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304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304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304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304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304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3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304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304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304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304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304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304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304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3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304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304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304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304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304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304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304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304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304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304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3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30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3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3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30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3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3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30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3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3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3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30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305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305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3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30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305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305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305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305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305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305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305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305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305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305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305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305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305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305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305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305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305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305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305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3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30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30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3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306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306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30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30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3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306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30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307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307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30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307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30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307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307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307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307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3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30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30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307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307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307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307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307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307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307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307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307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307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307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307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30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307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307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307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307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307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307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307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307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307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307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307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307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307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307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307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30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307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307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307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307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307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307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307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307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307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307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307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307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307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307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30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307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307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307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307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307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307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307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307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307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307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307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30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30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30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307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307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308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308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308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308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3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308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308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308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308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308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308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30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308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308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308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308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308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308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308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308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308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308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308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308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308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308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308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308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308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308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308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308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308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308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308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308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308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308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308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308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308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308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308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308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308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308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308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308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308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308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308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308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308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308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308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308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308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308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3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308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308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308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308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308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30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30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308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309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309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309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30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309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309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309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309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309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309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309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309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309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309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309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309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309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309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309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309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309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309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309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309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309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309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309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309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309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309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309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0003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0003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11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11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11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11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25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0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7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7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8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8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8:000000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8:000000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8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8:0000000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8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8:0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8:0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8:0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8:0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8:050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8:0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8:0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8:0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8:0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8:0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8:0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8:0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8:0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8:0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8:0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8:5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8:55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8:5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8:55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8:55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8:55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8:55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8:55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8:55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8:55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8:55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8:55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8:55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8:55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8:55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8:55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8:55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8:55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8:55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8:55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8:55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8:55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8:5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8:55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8:5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8:5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8:55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8:55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8:55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8:55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8:55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8:55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8:55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8:55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8:55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8:55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8:55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8:55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8:55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8:55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8:55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8:55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8:55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8:55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8:55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8:55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8:55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8:55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8:55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8:55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8:550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8:5500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8:55000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8:55000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8:55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8:56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0101007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09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09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0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09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09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0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0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0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0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0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0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9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9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09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09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09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0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0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09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9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1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1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1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1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1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1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1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1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1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1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1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11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11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1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1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1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1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1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1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1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1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1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1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1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1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1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1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1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1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1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1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1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1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1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1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1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1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1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1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1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1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1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1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1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14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1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1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1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1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1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1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1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1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1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1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14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1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1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1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1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1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1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1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14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1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14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14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14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14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14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1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1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1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1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1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1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1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14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1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1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1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1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1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1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15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1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1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1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1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1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15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15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1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1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1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1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1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1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15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1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1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1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1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15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15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15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1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1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15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15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1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3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010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0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04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0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4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1:31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1:7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0101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010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0106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19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4:010003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4:3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010007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37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370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370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37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40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809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1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36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4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4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1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18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3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8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9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01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011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012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012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012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0122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0123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0123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0124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0124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0124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0124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0126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0126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0126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19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64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1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101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20016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20016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19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19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6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66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30001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40001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9:01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9:0106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9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9:7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9:75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9:75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9:92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9:92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9:92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0:01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0:2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010006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04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07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20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30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38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38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3806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381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3826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382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40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40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2:37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202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3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4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1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3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6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706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707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16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1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1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1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8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6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7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1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44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51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52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202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202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2027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4006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4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4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4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4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4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4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4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4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4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4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4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4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4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4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4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4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4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4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4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4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4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4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5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60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6002:9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7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7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1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1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1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1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1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1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15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1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15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15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15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15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15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5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15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5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15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15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15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15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1501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15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15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15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1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15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15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15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1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15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1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15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1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1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15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15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1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1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1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1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150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15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15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2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3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21">
            <text:p>1295</text:p>
          </table:table-cell>
          <table:table-cell office:value-type="string" table:number-columns-spanned="3" table:number-rows-spanned="1" table:style-name="ce2">
            <text:p>36:34:06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5</text:p>
          </table:table-cell>
          <table:covered-table-cell/>
          <table:table-cell office:value-type="string" table:style-name="ce17">
            <text:p>1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35AA7F5FE621D226125C063098ECA4D7F5AF1D979E191912D780A7520F68A02E0DF9FBCCAE6A3EA48125AA8EFB2083471D57CB8F1D23AA180FC34EC4E6EBF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3-26T07:13:20Z</meta:creation-date>
    <dc:date>2025-03-26T07:13:20Z</dc:date>
  </office:meta>
</office:document-meta>
</file>